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rbel-Bold" svg:font-family="Corbel-Bold"/>
    <style:font-face style:name="Corbel-BoldItalic" svg:font-family="Corbel-BoldItalic" style:font-family-generic="script"/>
    <style:font-face style:name="Corbel" svg:font-family="Corbe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 style:data-style-name="N0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 style:data-style-name="N0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 style:data-style-name="N0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401cm" style:rel-column-width="1310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 style:data-style-name="N0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401cm" style:rel-column-width="13107*"/>
    </style:style>
    <style:style style:name="Tabel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 style:data-style-name="N0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401cm" style:rel-column-width="13107*"/>
    </style:style>
    <style:style style:name="Tabel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 style:data-style-name="N0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401cm" style:rel-column-width="13107*"/>
    </style:style>
    <style:style style:name="Tabel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 style:data-style-name="N0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401cm" style:rel-column-width="13107*"/>
    </style:style>
    <style:style style:name="Tabella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 style:data-style-name="N0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401cm" style:rel-column-width="13107*"/>
    </style:style>
    <style:style style:name="Tabell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 style:data-style-name="N0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401cm" style:rel-column-width="13107*"/>
    </style:style>
    <style:style style:name="Tabell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0.E1" style:family="table-cell" style:data-style-name="N0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401cm" style:rel-column-width="13107*"/>
    </style:style>
    <style:style style:name="Tabel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 style:data-style-name="N0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401cm" style:rel-column-width="13107*"/>
    </style:style>
    <style:style style:name="Tabella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2.E1" style:family="table-cell" style:data-style-name="N0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3.401cm" style:rel-column-width="13107*"/>
    </style:style>
    <style:style style:name="Tabella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3.E1" style:family="table-cell" style:data-style-name="N0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3.401cm" style:rel-column-width="13107*"/>
    </style:style>
    <style:style style:name="Tabella1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4.E1" style:family="table-cell" style:data-style-name="N0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3.401cm" style:rel-column-width="13107*"/>
    </style:style>
    <style:style style:name="Tabella1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5.E1" style:family="table-cell" style:data-style-name="N0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3.401cm" style:rel-column-width="13107*"/>
    </style:style>
    <style:style style:name="Tabella1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6.E1" style:family="table-cell" style:data-style-name="N0">
      <style:table-cell-properties fo:padding="0.097cm" fo:border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3.401cm" style:rel-column-width="13107*"/>
    </style:style>
    <style:style style:name="Tabella1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7.E1" style:family="table-cell" style:data-style-name="N0">
      <style:table-cell-properties fo:padding="0.097cm" fo:border="0.002cm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3.401cm" style:rel-column-width="13107*"/>
    </style:style>
    <style:style style:name="Tabella1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8.E1" style:family="table-cell" style:data-style-name="N0">
      <style:table-cell-properties fo:padding="0.097cm" fo:border="0.002cm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3.401cm" style:rel-column-width="13107*"/>
    </style:style>
    <style:style style:name="Tabella1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9.E1" style:family="table-cell" style:data-style-name="N0">
      <style:table-cell-properties fo:padding="0.097cm" fo:border="0.002cm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3.401cm" style:rel-column-width="13107*"/>
    </style:style>
    <style:style style:name="Tabella2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0.E1" style:family="table-cell" style:data-style-name="N0">
      <style:table-cell-properties fo:padding="0.097cm" fo:border="0.002cm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3.401cm" style:rel-column-width="13107*"/>
    </style:style>
    <style:style style:name="Tabella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1.E1" style:family="table-cell" style:data-style-name="N0">
      <style:table-cell-properties fo:padding="0.097cm" fo:border="0.002cm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3.401cm" style:rel-column-width="13107*"/>
    </style:style>
    <style:style style:name="Tabella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2.E1" style:family="table-cell" style:data-style-name="N0">
      <style:table-cell-properties fo:padding="0.097cm" fo:border="0.002cm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3.401cm" style:rel-column-width="13107*"/>
    </style:style>
    <style:style style:name="Tabella2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3.E1" style:family="table-cell" style:data-style-name="N0">
      <style:table-cell-properties fo:padding="0.097cm" fo:border="0.002cm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3.401cm" style:rel-column-width="13107*"/>
    </style:style>
    <style:style style:name="Tabella2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4.E1" style:family="table-cell" style:data-style-name="N0">
      <style:table-cell-properties fo:padding="0.097cm" fo:border="0.002cm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3.401cm" style:rel-column-width="13107*"/>
    </style:style>
    <style:style style:name="Tabella2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5.E1" style:family="table-cell" style:data-style-name="N0">
      <style:table-cell-properties fo:padding="0.097cm" fo:border="0.002cm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3.401cm" style:rel-column-width="13107*"/>
    </style:style>
    <style:style style:name="Tabella2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6.E1" style:family="table-cell" style:data-style-name="N0">
      <style:table-cell-properties fo:padding="0.097cm" fo:border="0.002cm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3.401cm" style:rel-column-width="13107*"/>
    </style:style>
    <style:style style:name="Tabella2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7.E1" style:family="table-cell" style:data-style-name="N0">
      <style:table-cell-properties fo:padding="0.097cm" fo:border="0.002cm solid #000000"/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3.401cm" style:rel-column-width="13107*"/>
    </style:style>
    <style:style style:name="Tabella2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8.E1" style:family="table-cell" style:data-style-name="N0">
      <style:table-cell-properties fo:padding="0.097cm" fo:border="0.002cm solid #000000"/>
    </style:style>
    <style:style style:name="Tabella29" style:family="table">
      <style:table-properties style:width="17cm" table:align="margins"/>
    </style:style>
    <style:style style:name="Tabella29.A" style:family="table-column">
      <style:table-column-properties style:column-width="3.401cm" style:rel-column-width="13107*"/>
    </style:style>
    <style:style style:name="Tabella2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9.E1" style:family="table-cell" style:data-style-name="N0">
      <style:table-cell-properties fo:padding="0.097cm" fo:border="0.002cm solid #000000"/>
    </style:style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3.401cm" style:rel-column-width="13107*"/>
    </style:style>
    <style:style style:name="Tabella3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0.E1" style:family="table-cell" style:data-style-name="N0">
      <style:table-cell-properties fo:padding="0.097cm" fo:border="0.002cm solid #000000"/>
    </style:style>
    <style:style style:name="Tabella31" style:family="table">
      <style:table-properties style:width="17cm" table:align="margins"/>
    </style:style>
    <style:style style:name="Tabella31.A" style:family="table-column">
      <style:table-column-properties style:column-width="3.401cm" style:rel-column-width="13107*"/>
    </style:style>
    <style:style style:name="Tabella3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1.E1" style:family="table-cell" style:data-style-name="N0">
      <style:table-cell-properties fo:padding="0.097cm" fo:border="0.002cm solid #000000"/>
    </style:style>
    <style:style style:name="Tabella32" style:family="table">
      <style:table-properties style:width="17cm" table:align="margins"/>
    </style:style>
    <style:style style:name="Tabella32.A" style:family="table-column">
      <style:table-column-properties style:column-width="3.401cm" style:rel-column-width="13107*"/>
    </style:style>
    <style:style style:name="Tabella3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2.E1" style:family="table-cell" style:data-style-name="N0">
      <style:table-cell-properties fo:padding="0.097cm" fo:border="0.002cm solid #000000"/>
    </style:style>
    <style:style style:name="Tabella33" style:family="table">
      <style:table-properties style:width="17cm" table:align="margins"/>
    </style:style>
    <style:style style:name="Tabella33.A" style:family="table-column">
      <style:table-column-properties style:column-width="3.401cm" style:rel-column-width="13107*"/>
    </style:style>
    <style:style style:name="Tabella3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3.E1" style:family="table-cell" style:data-style-name="N0">
      <style:table-cell-properties fo:padding="0.097cm" fo:border="0.002cm solid #000000"/>
    </style:style>
    <style:style style:name="Tabella34" style:family="table">
      <style:table-properties style:width="17cm" table:align="margins"/>
    </style:style>
    <style:style style:name="Tabella34.A" style:family="table-column">
      <style:table-column-properties style:column-width="3.401cm" style:rel-column-width="13107*"/>
    </style:style>
    <style:style style:name="Tabella3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4.E1" style:family="table-cell" style:data-style-name="N0">
      <style:table-cell-properties fo:padding="0.097cm" fo:border="0.002cm solid #000000"/>
    </style:style>
    <style:style style:name="Tabella35" style:family="table">
      <style:table-properties style:width="17cm" table:align="margins"/>
    </style:style>
    <style:style style:name="Tabella35.A" style:family="table-column">
      <style:table-column-properties style:column-width="3.401cm" style:rel-column-width="13107*"/>
    </style:style>
    <style:style style:name="Tabella3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5.E1" style:family="table-cell" style:data-style-name="N0">
      <style:table-cell-properties fo:padding="0.097cm" fo:border="0.002cm solid #000000"/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3.401cm" style:rel-column-width="13107*"/>
    </style:style>
    <style:style style:name="Tabella3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6.E1" style:family="table-cell" style:data-style-name="N0">
      <style:table-cell-properties fo:padding="0.097cm" fo:border="0.002cm solid #000000"/>
    </style:style>
    <style:style style:name="Tabella37" style:family="table">
      <style:table-properties style:width="17cm" table:align="margins"/>
    </style:style>
    <style:style style:name="Tabella37.A" style:family="table-column">
      <style:table-column-properties style:column-width="3.401cm" style:rel-column-width="13107*"/>
    </style:style>
    <style:style style:name="Tabella3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7.E1" style:family="table-cell" style:data-style-name="N0">
      <style:table-cell-properties fo:padding="0.097cm" fo:border="0.002cm solid #000000"/>
    </style:style>
    <style:style style:name="Tabella38" style:family="table">
      <style:table-properties style:width="17cm" table:align="margins"/>
    </style:style>
    <style:style style:name="Tabella38.A" style:family="table-column">
      <style:table-column-properties style:column-width="3.401cm" style:rel-column-width="13107*"/>
    </style:style>
    <style:style style:name="Tabella3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8.E1" style:family="table-cell" style:data-style-name="N0">
      <style:table-cell-properties fo:padding="0.097cm" fo:border="0.002cm solid #000000"/>
    </style:style>
    <style:style style:name="Tabella39" style:family="table">
      <style:table-properties style:width="17cm" table:align="margins"/>
    </style:style>
    <style:style style:name="Tabella39.A" style:family="table-column">
      <style:table-column-properties style:column-width="3.401cm" style:rel-column-width="13107*"/>
    </style:style>
    <style:style style:name="Tabella3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9.E1" style:family="table-cell" style:data-style-name="N0">
      <style:table-cell-properties fo:padding="0.097cm" fo:border="0.002cm solid #000000"/>
    </style:style>
    <style:style style:name="Tabella40" style:family="table">
      <style:table-properties style:width="17cm" table:align="margins"/>
    </style:style>
    <style:style style:name="Tabella40.A" style:family="table-column">
      <style:table-column-properties style:column-width="3.401cm" style:rel-column-width="13107*"/>
    </style:style>
    <style:style style:name="Tabella4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0.E1" style:family="table-cell" style:data-style-name="N0">
      <style:table-cell-properties fo:padding="0.097cm" fo:border="0.002cm solid #000000"/>
    </style:style>
    <style:style style:name="Tabella41" style:family="table">
      <style:table-properties style:width="17cm" table:align="margins"/>
    </style:style>
    <style:style style:name="Tabella41.A" style:family="table-column">
      <style:table-column-properties style:column-width="3.401cm" style:rel-column-width="13107*"/>
    </style:style>
    <style:style style:name="Tabella4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1.E1" style:family="table-cell" style:data-style-name="N0">
      <style:table-cell-properties fo:padding="0.097cm" fo:border="0.002cm solid #000000"/>
    </style:style>
    <style:style style:name="Tabella42" style:family="table">
      <style:table-properties style:width="17cm" table:align="margins"/>
    </style:style>
    <style:style style:name="Tabella42.A" style:family="table-column">
      <style:table-column-properties style:column-width="3.401cm" style:rel-column-width="13107*"/>
    </style:style>
    <style:style style:name="Tabella4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2.E1" style:family="table-cell" style:data-style-name="N0">
      <style:table-cell-properties fo:padding="0.097cm" fo:border="0.002cm solid #000000"/>
    </style:style>
    <style:style style:name="Tabella43" style:family="table">
      <style:table-properties style:width="17cm" table:align="margins"/>
    </style:style>
    <style:style style:name="Tabella43.A" style:family="table-column">
      <style:table-column-properties style:column-width="3.401cm" style:rel-column-width="13107*"/>
    </style:style>
    <style:style style:name="Tabella4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3.E1" style:family="table-cell" style:data-style-name="N0">
      <style:table-cell-properties fo:padding="0.097cm" fo:border="0.002cm solid #000000"/>
    </style:style>
    <style:style style:name="Tabella44" style:family="table">
      <style:table-properties style:width="17cm" table:align="margins"/>
    </style:style>
    <style:style style:name="Tabella44.A" style:family="table-column">
      <style:table-column-properties style:column-width="3.401cm" style:rel-column-width="13107*"/>
    </style:style>
    <style:style style:name="Tabella4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4.E1" style:family="table-cell" style:data-style-name="N0">
      <style:table-cell-properties fo:padding="0.097cm" fo:border="0.002cm solid #000000"/>
    </style:style>
    <style:style style:name="Tabella45" style:family="table">
      <style:table-properties style:width="17cm" table:align="margins"/>
    </style:style>
    <style:style style:name="Tabella45.A" style:family="table-column">
      <style:table-column-properties style:column-width="3.401cm" style:rel-column-width="13107*"/>
    </style:style>
    <style:style style:name="Tabella4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5.E1" style:family="table-cell" style:data-style-name="N0">
      <style:table-cell-properties fo:padding="0.097cm" fo:border="0.002cm solid #000000"/>
    </style:style>
    <style:style style:name="Tabella46" style:family="table">
      <style:table-properties style:width="17cm" table:align="margins"/>
    </style:style>
    <style:style style:name="Tabella46.A" style:family="table-column">
      <style:table-column-properties style:column-width="3.401cm" style:rel-column-width="13107*"/>
    </style:style>
    <style:style style:name="Tabel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6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rbel" fo:font-size="12pt" fo:font-weight="bold" style:font-name-asian="Corbel" style:font-size-asian="12pt" style:font-weight-asian="bold" style:font-name-complex="Corbel" style:font-size-complex="12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10pt" style:font-name-asian="Corbel-Bold" style:font-size-asian="10pt" style:font-name-complex="Corbel-Bold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54pt" fo:font-weight="bold" style:font-name-asian="Corbel-Bold" style:font-size-asian="54pt" style:font-weight-asian="bold" style:font-name-complex="Corbel-Bold" style:font-size-complex="5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12pt" fo:font-weight="bold" style:font-name-asian="Corbel-Bold" style:font-size-asian="12pt" style:font-weight-asian="bold" style:font-name-complex="Corbel-Bold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Corbel-Bold" fo:font-size="12pt" fo:font-weight="bold" style:font-name-asian="Corbel-Bold" style:font-size-asian="12pt" style:font-weight-asian="bold" style:font-name-complex="Corbel-Bold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12pt" fo:font-weight="normal" style:font-name-asian="Corbel-Bold" style:font-size-asian="12pt" style:font-weight-asian="normal" style:font-name-complex="Corbel-Bold" style:font-size-complex="12pt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Corbel-Bold" fo:font-size="12pt" fo:font-weight="normal" style:font-name-asian="Corbel-Bold" style:font-size-asian="12pt" style:font-weight-asian="normal" style:font-name-complex="Corbel-Bold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orbel-Bold" fo:font-size="12pt" fo:font-weight="normal" style:font-name-asian="Corbel-Bold" style:font-size-asian="12pt" style:font-weight-asian="normal" style:font-name-complex="Corbel-Bold" style:font-size-complex="12pt" style:font-weight-complex="normal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14pt" fo:font-weight="bold" style:font-name-asian="Corbel-Bold" style:font-size-asian="14pt" style:font-weight-asian="bold" style:font-name-complex="Corbel-Bold" style:font-size-complex="14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Corbel-Bold" fo:font-size="20pt" fo:font-weight="bold" style:font-name-asian="Corbel-Bold" style:font-size-asian="20pt" style:font-weight-asian="bold" style:font-name-complex="Corbel-Bold" style:font-size-complex="20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00000" style:font-name="Corbel-Bold" fo:font-size="20pt" fo:font-weight="bold" style:font-name-asian="Corbel-Bold" style:font-size-asian="20pt" style:font-weight-asian="bold" style:font-name-complex="Corbel-Bold" style:font-size-complex="20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Corbel" fo:font-size="12pt" style:font-name-asian="Corbel" style:font-size-asian="12pt" style:font-name-complex="Corbel" style:font-size-complex="12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color="#000000" style:font-name="Corbel" fo:font-size="12pt" style:font-name-asian="Corbel" style:font-size-asian="12pt" style:font-name-complex="Corbel" style:font-size-complex="12pt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fo:color="#000000" style:font-name="Corbel" fo:font-size="12pt" fo:font-weight="bold" style:font-name-asian="Corbel" style:font-size-asian="12pt" style:font-weight-asian="bold" style:font-name-complex="Corbel" style:font-size-complex="12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Corbel" fo:font-size="12pt" fo:font-weight="bold" style:font-name-asian="Corbel" style:font-size-asian="12pt" style:font-weight-asian="bold" style:font-name-complex="Corbel" style:font-size-complex="12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Corbel" fo:font-size="10pt" style:font-name-asian="Corbel" style:font-size-asian="10pt" style:font-name-complex="Corbel" style:font-size-complex="10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81" style:font-name="Corbel" fo:font-size="10pt" style:font-name-asian="Corbel" style:font-size-asian="10pt" style:font-name-complex="Corbel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ffffff" style:font-name="Corbel-Bold" fo:font-size="14pt" fo:font-weight="bold" style:font-name-asian="Corbel-Bold" style:font-size-asian="14pt" style:font-weight-asian="bold" style:font-name-complex="Corbel-Bold" style:font-size-complex="14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ffffff" style:font-name="Corbel" fo:font-size="12pt" style:font-name-asian="Corbel" style:font-size-asian="12pt" style:font-name-complex="Corbel" style:font-size-complex="12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ff3333" style:font-name="Corbel" fo:font-size="12pt" style:font-name-asian="Corbel" style:font-size-asian="12pt" style:font-name-complex="Corbel" style:font-size-complex="12pt"/>
    </style:style>
    <style:style style:name="P22" style:family="paragraph" style:parent-style-name="Standard" style:list-style-name="">
      <style:paragraph-properties style:text-autospace="none"/>
    </style:style>
    <style:style style:name="P23" style:family="paragraph" style:parent-style-name="Standard" style:list-style-name="">
      <style:paragraph-properties fo:text-align="start" style:justify-single-word="false" style:text-autospace="none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222222" style:font-name="Corbel" fo:font-size="12pt" style:font-name-asian="Corbel" style:font-size-asian="12pt" style:font-name-complex="Corbel" style:font-size-complex="12pt"/>
    </style:style>
    <style:style style:name="P25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Corbel-Bold" fo:font-size="12pt" fo:font-weight="bold" style:font-name-asian="Corbel-Bold" style:font-size-asian="12pt" style:font-weight-asian="bold" style:font-name-complex="Corbel-Bold" style:font-size-complex="12pt" style:font-weight-complex="bold"/>
    </style:style>
    <style:style style:name="T1" style:family="text">
      <style:text-properties style:font-name="Corbel" fo:font-size="12pt" style:font-name-asian="Corbel" style:font-size-asian="12pt" style:font-name-complex="Corbel" style:font-size-complex="12pt"/>
    </style:style>
    <style:style style:name="T2" style:family="text">
      <style:text-properties style:font-name="Corbel" style:font-name-asian="Corbel" style:font-name-complex="Corbe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Corbel" fo:font-size="12pt" style:font-name-asian="Corbel" style:font-size-asian="12pt" style:font-name-complex="Corbel" style:font-size-complex="12pt"/>
    </style:style>
    <style:style style:name="T5" style:family="text">
      <style:text-properties fo:color="#000000" style:font-name="Corbel-Bold" fo:font-weight="normal" style:font-name-asian="Corbel-Bold" style:font-weight-asian="normal" style:font-name-complex="Corbel-Bold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222222"/>
    </style:style>
    <style:style style:name="T9" style:family="text">
      <style:text-properties fo:color="#222222" fo:font-size="12pt" style:font-size-asian="12pt" style:font-size-complex="12pt"/>
    </style:style>
    <style:style style:name="T10" style:family="text">
      <style:text-properties fo:color="#222222" style:font-name="Corbel-BoldItalic" fo:font-size="12pt" fo:font-style="italic" fo:font-weight="bold" style:font-name-asian="Corbel-BoldItalic" style:font-size-asian="12pt" style:font-style-asian="italic" style:font-weight-asian="bold" style:font-name-complex="Corbel-BoldItalic" style:font-size-complex="12pt" style:font-style-complex="italic" style:font-weight-complex="bold"/>
    </style:style>
    <style:style style:name="T11" style:family="text">
      <style:text-properties fo:color="#222222" style:font-name="Corbel" fo:font-size="12pt" style:font-name-asian="Corbel" style:font-size-asian="12pt" style:font-name-complex="Corbel" style:font-size-complex="12pt"/>
    </style:style>
    <style:style style:name="T12" style:family="text">
      <style:text-properties fo: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etenze per la</text:p>
      <text:p text:style-name="P4">didattica museale</text:p>
      <text:p text:style-name="P17">Questa lista di competenze è il risultato di uno studio dell’Università di Amsterdam tra le guide dei</text:p>
      <text:p text:style-name="P17">musei, educatori e operatori museali nei musei d’arte e di storia.</text:p>
      <text:p text:style-name="P3"><text:span text:style-name="T2">Lo studio è stato presentato nell’ottobre 2017 al </text:span><text:span text:style-name="T6">Simposio internazionale Museum Guides Now!</text:span></text:p>
      <text:p text:style-name="P3"><text:span text:style-name="T2">In collaborazione tra </text:span><text:span text:style-name="T6">University of Amsterdam, Rijksmuseum Amsterdam, Stedelijk Museum. Amsterdam e Van Gogh Museum.</text:span></text:p>
      <text:p text:style-name="P17"/>
      <text:p text:style-name="P17">La ricerca completa si trova al link:</text:p>
      <text:p text:style-name="P18">https://www.lkca.nl/primair-onderwijs/praktijkverhalen/guiding-is-a-profession</text:p>
      <text:p text:style-name="P17">Credits: Mark Schep, Carla van Boxtel &amp; Julia Noordegraaf (2017). Competencies of museum guides. Amsterdam: University of Amsterdam.</text:p>
      <text:p text:style-name="P17"/>
      <text:p text:style-name="P17">Traduzione Marco Peri</text:p>
      <text:p text:style-name="P3"><text:span text:style-name="T1"/></text:p>
      <text:p text:style-name="P3"><text:span text:style-name="T1">Sono state identificate </text:span><text:span text:style-name="T3">45 competenze</text:span><text:span text:style-name="T1"> suddivise in 4 aree:</text:span></text:p>
      <text:p text:style-name="P3"><text:span text:style-name="T1"/></text:p>
      <text:p text:style-name="P25">Area 1</text:p>
      <text:p text:style-name="P10">Gestione del gruppo all'interno del museo</text:p>
      <text:p text:style-name="P21">Le guide del museo sono piene di entusiasmo e flessibili, hanno un atteggiamento aperto in grado</text:p>
      <text:p text:style-name="P21">di entrare in sintonia con ogni gruppo, sono sensibili verso le dinamiche di relazione ed in grado di</text:p>
      <text:p text:style-name="P21">valutare e adattarsi in risposta alle esigenze di ciascun target di pubblico.</text:p>
      <text:p text:style-name="P21">Le guide dei musei conducono il percorso, proteggono gli oggetti e mantengono sempre una</text:p>
      <text:p text:style-name="P21">visione d'insieme del gruppo.</text:p>
      <text:p text:style-name="P25"/>
      <text:p text:style-name="P25"/>
      <text:p text:style-name="P25">Area 2</text:p>
      <text:p text:style-name="P10">Abilità comunicative</text:p>
      <text:p text:style-name="P21">Le guide del museo sono eccellenti comunicatori, sia verbalmente che non-verbalmente.</text:p>
      <text:p text:style-name="P21">Hanno la capacità di innescare e facilitare la discussione. Parlano chiaramente, ascoltano</text:p>
      <text:p text:style-name="P21">attentamente e sanno usare gli spunti del gruppo per arricchire il dialogo.</text:p>
      <text:p text:style-name="P25"/>
      <text:p text:style-name="P25"/>
      <text:p text:style-name="P25">Area 3</text:p>
      <text:p text:style-name="P10">Conoscenze e pedagogia</text:p>
      <text:p text:style-name="P21">Le guide del museo possiedono un'ampia cultura generale: storica, culturale e artistica.</text:p>
      <text:p text:style-name="P21">Conoscono gli oggetti esposti e sono consapevoli dei principi generali dell'educazione.</text:p>
      <text:p text:style-name="P21">Sono in grado di utilizzare queste conoscenze in modo flessibile per trasmettere informazioni</text:p>
      <text:p text:style-name="P21">sugli oggetti, raccontare storie e rispondere alle domande dei visitatori.</text:p>
      <text:p text:style-name="P21">Incoraggiano il pubblico ad interagire con gli oggetti in modo coinvolgente e significativo.</text:p>
      <text:p text:style-name="P25"/>
      <text:p text:style-name="P25"/>
      <text:p text:style-name="P25">Area 4</text:p>
      <text:p text:style-name="P10">Professionalità</text:p>
      <text:p text:style-name="P21">Le guide del museo sono affidabili e rappresentano il museo. Possono collaborare con altri</text:p>
      <text:p text:style-name="P21"><text:soft-page-break/>colleghi, insegnanti e visitatori nella progettazione di attività e strumenti didattici.</text:p>
      <text:p text:style-name="P21">Sono in grado di riflettere criticamente sulla loro attività, sono aperte a dare e ricevere feedback e</text:p>
      <text:p text:style-name="P21">sanno impegnarsi attivamente per sviluppare le proprie competenze per accrescere e migliorare</text:p>
      <text:p text:style-name="P21">la propria professionalità.</text:p>
      <text:p text:style-name="P19">La flessibilità al centro</text:p>
      <text:p text:style-name="P3"><text:span text:style-name="T1">Bisogna essere in grado di utilizzare le proprie conoscenze in modo </text:span><text:span text:style-name="T3">flessibile</text:span><text:span text:style-name="T1">, adattare il</text:span></text:p>
      <text:p text:style-name="P13">contenuto al gruppo/target per rispondere alle esigenze e alle aspettative dei visitatori.</text:p>
      <text:p text:style-name="P13">Occorre essere sempre pronti al cambiamento, reagire in modo flessibile alle situazioni che</text:p>
      <text:p text:style-name="P13">potrebbero verificarsi inaspettatamente: un gruppo che si presenta in ritardo, un’opera che non è</text:p>
      <text:p text:style-name="P13">nella sua solita posizione, un'altra guida che si trova nella stessa sala, ecc...</text:p>
      <text:p text:style-name="P5"/>
      <text:p text:style-name="P5">La flessibilità, come altre competenze, è un tratto personale che si può migliorare con l’esperienza.</text:p>
      <text:p text:style-name="P19">La sinergia delle competenze</text:p>
      <text:p text:style-name="P13">Tutte le competenze possono rafforzarsi e compensarsi a vicenda.</text:p>
      <text:p text:style-name="P13"/>
      <text:p text:style-name="P13"/>
      <text:p text:style-name="P12">Autovalutazione e empowerment*</text:p>
      <text:p text:style-name="P5">Prova a valutare il tuo livello di competenza attribuendo un punteggio alle tue competenze.</text:p>
      <text:p text:style-name="P6"/>
      <text:p text:style-name="P8">La scala varia da Insufficiente (= 1) a Eccellente (= 5)</text:p>
      <text:p text:style-name="P8"/>
      <table:table table:name="Tabella46" table:style-name="Tabella46">
        <table:table-column table:style-name="Tabella46.A" table:number-columns-repeated="5"/>
        <table:table-row>
          <table:table-cell table:style-name="Tabella46.A1" office:value-type="string">
            <text:p text:style-name="P1">1</text:p>
            <text:p text:style-name="P1"><text:s/><text:span text:style-name="T5">insufficiente</text:span></text:p>
          </table:table-cell>
          <table:table-cell table:style-name="Tabella46.A1" office:value-type="string">
            <text:p text:style-name="P1">2 </text:p>
            <text:p text:style-name="P1"><text:span text:style-name="T5">da migliorare</text:span></text:p>
          </table:table-cell>
          <table:table-cell table:style-name="Tabella46.A1" office:value-type="string">
            <text:p text:style-name="P1">3</text:p>
            <text:p text:style-name="P9">sufficiente</text:p>
          </table:table-cell>
          <table:table-cell table:style-name="Tabella46.A1" office:value-type="string">
            <text:p text:style-name="P1">4</text:p>
            <text:p text:style-name="P9"><text:s/>buono</text:p>
          </table:table-cell>
          <table:table-cell table:style-name="Tabella46.E1" office:value-type="string">
            <text:p text:style-name="P1">5</text:p>
            <text:p text:style-name="P9">eccellente</text:p>
          </table:table-cell>
        </table:table-row>
      </table:table>
      <text:p text:style-name="P8"/>
      <text:p text:style-name="P7"/>
      <text:p text:style-name="P5">Punti di forza</text:p>
      <text:p text:style-name="P13">Indica due o più competenze in cui sei competente e fornisci una breve spiegazione.</text:p>
      <text:p text:style-name="P5"/>
      <text:p text:style-name="P5">Punti di miglioramento</text:p>
      <text:p text:style-name="P13">Indica una o più competenze che vorresti migliorare o che potrebbero essere migliorate e dai una</text:p>
      <text:p text:style-name="P13">breve spiegazione.</text:p>
      <text:p text:style-name="P17"><text:span text:style-name="T7">* </text:span><text:span text:style-name="T9">Con il termine </text:span><text:span text:style-name="T10">empowerment </text:span><text:span text:style-name="T9">viene indicato un processo di crescita, sia dell'individuo sia del</text:span></text:p>
      <text:p text:style-name="P24">gruppo, basato sull'incremento della stima di sé, dell'autoefficacia e dell'autodeterminazione per</text:p>
      <text:p text:style-name="P24">far emergere risorse latenti e portare l'individuo ad appropriarsi consapevolmente del proprio</text:p>
      <text:p text:style-name="P13"><text:span text:style-name="T8">potenzial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Area 1</text:p>
      <text:p text:style-name="P12">Gestione del gruppo all'interno del museo</text:p>
      <text:p text:style-name="P13"/>
      <text:p text:style-name="P21"/>
      <text:p text:style-name="P21">Le guide del museo sono piene di entusiasmo e flessibili, hanno un atteggiamento aperto in grado</text:p>
      <text:p text:style-name="P21">di entrare in sintonia con ogni gruppo, sono sensibili verso le dinamiche di relazione ed in grado di</text:p>
      <text:p text:style-name="P21">valutare e adattarsi in risposta alle esigenze di ciascun target di pubblico.</text:p>
      <text:p text:style-name="P21">Le guide dei musei conducono il percorso, proteggono gli oggetti e mantengono sempre una</text:p>
      <text:p text:style-name="P21">visione d'insieme del gruppo.</text:p>
      <text:p text:style-name="P21"/>
      <text:p text:style-name="P5">1 Atteggiamento aperto</text:p>
      <text:p text:style-name="P13">La guida del museo è rilassata, ha un atteggiamento inclusivo verso il gruppo e aperto nei</text:p>
      <text:p text:style-name="P13">confronti delle diversità delle persone e dei punti di vista all'interno del gruppo.</text:p>
      <table:table table:name="Tabella1" table:style-name="Tabella1">
        <table:table-column table:style-name="Tabella1.A" table:number-columns-repeated="5"/>
        <table:table-row>
          <table:table-cell table:style-name="Tabella1.A1" office:value-type="float" office:value="1">
            <text:p text:style-name="P1">1</text:p>
          </table:table-cell>
          <table:table-cell table:style-name="Tabella1.A1" office:value-type="float" office:value="2">
            <text:p text:style-name="P1">2</text:p>
          </table:table-cell>
          <table:table-cell table:style-name="Tabella1.A1" office:value-type="float" office:value="3">
            <text:p text:style-name="P1">3</text:p>
          </table:table-cell>
          <table:table-cell table:style-name="Tabella1.A1" office:value-type="float" office:value="4">
            <text:p text:style-name="P1">4</text:p>
          </table:table-cell>
          <table:table-cell table:style-name="Tabella1.E1" office:value-type="float" office:value="5">
            <text:p text:style-name="P1">5</text:p>
          </table:table-cell>
        </table:table-row>
      </table:table>
      <text:p text:style-name="P13"/>
      <text:p text:style-name="P5">2 Rapporto col gruppo</text:p>
      <text:p text:style-name="P13">La guida del museo è in grado di stabilire un rapporto immediato con il gruppo, è in grado di far</text:p>
      <text:p text:style-name="P13">sentire i visitatori a proprio agio durante tutta l’attività.</text:p>
      <table:table table:name="Tabella2" table:style-name="Tabella2">
        <table:table-column table:style-name="Tabella2.A" table:number-columns-repeated="5"/>
        <table:table-row>
          <table:table-cell table:style-name="Tabella2.A1" office:value-type="float" office:value="1">
            <text:p text:style-name="P1">1</text:p>
          </table:table-cell>
          <table:table-cell table:style-name="Tabella2.A1" office:value-type="float" office:value="2">
            <text:p text:style-name="P1">2</text:p>
          </table:table-cell>
          <table:table-cell table:style-name="Tabella2.A1" office:value-type="float" office:value="3">
            <text:p text:style-name="P1">3</text:p>
          </table:table-cell>
          <table:table-cell table:style-name="Tabella2.A1" office:value-type="float" office:value="4">
            <text:p text:style-name="P1">4</text:p>
          </table:table-cell>
          <table:table-cell table:style-name="Tabella2.E1" office:value-type="float" office:value="5">
            <text:p text:style-name="P1">5</text:p>
          </table:table-cell>
        </table:table-row>
      </table:table>
      <text:p text:style-name="P5"/>
      <text:p text:style-name="P5">3 Valutare il gruppo</text:p>
      <text:p text:style-name="P13">La guida del museo conosce il proprio target e può fare una stima dell'interesse, delle aspettative</text:p>
      <text:p text:style-name="P13">e del livello di conoscenze facendo domande e "interpretando" la loro comunicazione non-verbale</text:p>
      <table:table table:name="Tabella3" table:style-name="Tabella3">
        <table:table-column table:style-name="Tabella3.A" table:number-columns-repeated="5"/>
        <table:table-row>
          <table:table-cell table:style-name="Tabella3.A1" office:value-type="float" office:value="1">
            <text:p text:style-name="P1">1</text:p>
          </table:table-cell>
          <table:table-cell table:style-name="Tabella3.A1" office:value-type="float" office:value="2">
            <text:p text:style-name="P1">2</text:p>
          </table:table-cell>
          <table:table-cell table:style-name="Tabella3.A1" office:value-type="float" office:value="3">
            <text:p text:style-name="P1">3</text:p>
          </table:table-cell>
          <table:table-cell table:style-name="Tabella3.A1" office:value-type="float" office:value="4">
            <text:p text:style-name="P1">4</text:p>
          </table:table-cell>
          <table:table-cell table:style-name="Tabella3.E1" office:value-type="float" office:value="5">
            <text:p text:style-name="P1">5</text:p>
          </table:table-cell>
        </table:table-row>
      </table:table>
      <text:p text:style-name="P5"/>
      <text:p text:style-name="P5">4 Interesse nel gruppo</text:p>
      <text:p text:style-name="P13">La guida del museo mostra sincero interesse per le idee, ascolta le domande e riconosce il</text:p>
      <text:p text:style-name="P13">background del gruppo di visitatori.</text:p>
      <table:table table:name="Tabella4" table:style-name="Tabella4">
        <table:table-column table:style-name="Tabella4.A" table:number-columns-repeated="5"/>
        <table:table-row>
          <table:table-cell table:style-name="Tabella4.A1" office:value-type="float" office:value="1">
            <text:p text:style-name="P1">1</text:p>
          </table:table-cell>
          <table:table-cell table:style-name="Tabella4.A1" office:value-type="float" office:value="2">
            <text:p text:style-name="P1">2</text:p>
          </table:table-cell>
          <table:table-cell table:style-name="Tabella4.A1" office:value-type="float" office:value="3">
            <text:p text:style-name="P1">3</text:p>
          </table:table-cell>
          <table:table-cell table:style-name="Tabella4.A1" office:value-type="float" office:value="4">
            <text:p text:style-name="P1">4</text:p>
          </table:table-cell>
          <table:table-cell table:style-name="Tabella4.E1" office:value-type="float" office:value="5">
            <text:p text:style-name="P1">5</text:p>
          </table:table-cell>
        </table:table-row>
      </table:table>
      <text:p text:style-name="P5"/>
      <text:p text:style-name="P5">5 Crea un ambiente sicuro</text:p>
      <text:p text:style-name="P13">La guida del museo è in grado di creare un ambiente di apprendimento in cui gli studenti possono</text:p>
      <text:p text:style-name="P13">partecipare in modo uguale e nel quale il contributo di ciascuno è trattato in modo rispettoso.</text:p>
      <table:table table:name="Tabella5" table:style-name="Tabella5">
        <table:table-column table:style-name="Tabella5.A" table:number-columns-repeated="5"/>
        <table:table-row>
          <table:table-cell table:style-name="Tabella5.A1" office:value-type="float" office:value="1">
            <text:p text:style-name="P1">1</text:p>
          </table:table-cell>
          <table:table-cell table:style-name="Tabella5.A1" office:value-type="float" office:value="2">
            <text:p text:style-name="P1">2</text:p>
          </table:table-cell>
          <table:table-cell table:style-name="Tabella5.A1" office:value-type="float" office:value="3">
            <text:p text:style-name="P1">3</text:p>
          </table:table-cell>
          <table:table-cell table:style-name="Tabella5.A1" office:value-type="float" office:value="4">
            <text:p text:style-name="P1">4</text:p>
          </table:table-cell>
          <table:table-cell table:style-name="Tabella5.E1" office:value-type="float" office:value="5">
            <text:p text:style-name="P1">5</text:p>
          </table:table-cell>
        </table:table-row>
      </table:table>
      <text:p text:style-name="P5"/>
      <text:p text:style-name="P5">6 Creare un'atmosfera positiva e rilassata</text:p>
      <text:p text:style-name="P13">La guida del museo è in grado di creare un atmosfera rilassata e positiva, ad esempio, usando un</text:p>
      <text:p text:style-name="P13">linguaggio leggero, informale e il senso dell'umorismo.</text:p>
      <table:table table:name="Tabella6" table:style-name="Tabella6">
        <table:table-column table:style-name="Tabella6.A" table:number-columns-repeated="5"/>
        <table:table-row>
          <table:table-cell table:style-name="Tabella6.A1" office:value-type="float" office:value="1">
            <text:p text:style-name="P1">1</text:p>
          </table:table-cell>
          <table:table-cell table:style-name="Tabella6.A1" office:value-type="float" office:value="2">
            <text:p text:style-name="P1">2</text:p>
          </table:table-cell>
          <table:table-cell table:style-name="Tabella6.A1" office:value-type="float" office:value="3">
            <text:p text:style-name="P1">3</text:p>
          </table:table-cell>
          <table:table-cell table:style-name="Tabella6.A1" office:value-type="float" office:value="4">
            <text:p text:style-name="P1">4</text:p>
          </table:table-cell>
          <table:table-cell table:style-name="Tabella6.E1" office:value-type="float" office:value="5">
            <text:p text:style-name="P1">5</text:p>
          </table:table-cell>
        </table:table-row>
      </table:table>
      <text:p text:style-name="P5"/>
      <text:p text:style-name="P5">7 Entusiasmo ed energia</text:p>
      <text:p text:style-name="P13">La guida del museo è energica e piena di entusiasmo e sa come accendere l'entusiasmo nei</text:p>
      <text:p text:style-name="P13">visitatori.</text:p>
      <table:table table:name="Tabella7" table:style-name="Tabella7">
        <table:table-column table:style-name="Tabella7.A" table:number-columns-repeated="5"/>
        <table:table-row>
          <table:table-cell table:style-name="Tabella7.A1" office:value-type="float" office:value="1">
            <text:p text:style-name="P1">1</text:p>
          </table:table-cell>
          <table:table-cell table:style-name="Tabella7.A1" office:value-type="float" office:value="2">
            <text:p text:style-name="P1">2</text:p>
          </table:table-cell>
          <table:table-cell table:style-name="Tabella7.A1" office:value-type="float" office:value="3">
            <text:p text:style-name="P1">3</text:p>
          </table:table-cell>
          <table:table-cell table:style-name="Tabella7.A1" office:value-type="float" office:value="4">
            <text:p text:style-name="P1">4</text:p>
          </table:table-cell>
          <table:table-cell table:style-name="Tabella7.E1" office:value-type="float" office:value="5">
            <text:p text:style-name="P1">5</text:p>
          </table:table-cell>
        </table:table-row>
      </table:table>
      <text:p text:style-name="P5"/>
      <text:p text:style-name="P5">8 Sensibile alle dinamiche di gruppo</text:p>
      <text:p text:style-name="P13">La guida del museo ha una certa sensibilità verso le relazioni di gruppo, è dinamica e in grado di</text:p>
      <text:p text:style-name="P13"><text:soft-page-break/>adattare il suo comportamento alla situazione.</text:p>
      <table:table table:name="Tabella8" table:style-name="Tabella8">
        <table:table-column table:style-name="Tabella8.A" table:number-columns-repeated="5"/>
        <table:table-row>
          <table:table-cell table:style-name="Tabella8.A1" office:value-type="float" office:value="1">
            <text:p text:style-name="P1">1</text:p>
          </table:table-cell>
          <table:table-cell table:style-name="Tabella8.A1" office:value-type="float" office:value="2">
            <text:p text:style-name="P1">2</text:p>
          </table:table-cell>
          <table:table-cell table:style-name="Tabella8.A1" office:value-type="float" office:value="3">
            <text:p text:style-name="P1">3</text:p>
          </table:table-cell>
          <table:table-cell table:style-name="Tabella8.A1" office:value-type="float" office:value="4">
            <text:p text:style-name="P1">4</text:p>
          </table:table-cell>
          <table:table-cell table:style-name="Tabella8.E1" office:value-type="float" office:value="5">
            <text:p text:style-name="P1">5</text:p>
          </table:table-cell>
        </table:table-row>
      </table:table>
      <text:p text:style-name="P5"/>
      <text:p text:style-name="P5">9 Affrontare la resistenza</text:p>
      <text:p text:style-name="P13">La guida del museo sa come affrontare la resistenza o osservazioni inappropriate e cerca di usare</text:p>
      <text:p text:style-name="P13">queste osservazioni per arricchire il dialogo.</text:p>
      <table:table table:name="Tabella9" table:style-name="Tabella9">
        <table:table-column table:style-name="Tabella9.A" table:number-columns-repeated="5"/>
        <table:table-row>
          <table:table-cell table:style-name="Tabella9.A1" office:value-type="float" office:value="1">
            <text:p text:style-name="P1">1</text:p>
          </table:table-cell>
          <table:table-cell table:style-name="Tabella9.A1" office:value-type="float" office:value="2">
            <text:p text:style-name="P1">2</text:p>
          </table:table-cell>
          <table:table-cell table:style-name="Tabella9.A1" office:value-type="float" office:value="3">
            <text:p text:style-name="P1">3</text:p>
          </table:table-cell>
          <table:table-cell table:style-name="Tabella9.A1" office:value-type="float" office:value="4">
            <text:p text:style-name="P1">4</text:p>
          </table:table-cell>
          <table:table-cell table:style-name="Tabella9.E1" office:value-type="float" office:value="5">
            <text:p text:style-name="P1">5</text:p>
          </table:table-cell>
        </table:table-row>
      </table:table>
      <text:p text:style-name="P5"/>
      <text:p text:style-name="P5">10 Guida in primo piano</text:p>
      <text:p text:style-name="P13">La guida del museo assume un ruolo di direzione sul programma e sulle regole da rispettare senza</text:p>
      <text:p text:style-name="P13">prevaricare il gruppo.</text:p>
      <table:table table:name="Tabella10" table:style-name="Tabella10">
        <table:table-column table:style-name="Tabella10.A" table:number-columns-repeated="5"/>
        <table:table-row>
          <table:table-cell table:style-name="Tabella10.A1" office:value-type="float" office:value="1">
            <text:p text:style-name="P1">1</text:p>
          </table:table-cell>
          <table:table-cell table:style-name="Tabella10.A1" office:value-type="float" office:value="2">
            <text:p text:style-name="P1">2</text:p>
          </table:table-cell>
          <table:table-cell table:style-name="Tabella10.A1" office:value-type="float" office:value="3">
            <text:p text:style-name="P1">3</text:p>
          </table:table-cell>
          <table:table-cell table:style-name="Tabella10.A1" office:value-type="float" office:value="4">
            <text:p text:style-name="P1">4</text:p>
          </table:table-cell>
          <table:table-cell table:style-name="Tabella10.E1" office:value-type="float" office:value="5">
            <text:p text:style-name="P1">5</text:p>
          </table:table-cell>
        </table:table-row>
      </table:table>
      <text:p text:style-name="P5"/>
      <text:p text:style-name="P5">11 Protezione degli oggetti</text:p>
      <text:p text:style-name="P13">La guida al museo è consapevole della sicurezza di oggetti e corregge comportamenti</text:p>
      <text:p text:style-name="P13">potenzialmente pericolosi dei visitatori.</text:p>
      <table:table table:name="Tabella11" table:style-name="Tabella11">
        <table:table-column table:style-name="Tabella11.A" table:number-columns-repeated="5"/>
        <table:table-row>
          <table:table-cell table:style-name="Tabella11.A1" office:value-type="float" office:value="1">
            <text:p text:style-name="P1">1</text:p>
          </table:table-cell>
          <table:table-cell table:style-name="Tabella11.A1" office:value-type="float" office:value="2">
            <text:p text:style-name="P1">2</text:p>
          </table:table-cell>
          <table:table-cell table:style-name="Tabella11.A1" office:value-type="float" office:value="3">
            <text:p text:style-name="P1">3</text:p>
          </table:table-cell>
          <table:table-cell table:style-name="Tabella11.A1" office:value-type="float" office:value="4">
            <text:p text:style-name="P1">4</text:p>
          </table:table-cell>
          <table:table-cell table:style-name="Tabella11.E1" office:value-type="float" office:value="5">
            <text:p text:style-name="P1">5</text:p>
          </table:table-cell>
        </table:table-row>
      </table:table>
      <text:p text:style-name="P5"/>
      <text:p text:style-name="P5">12 Gestione del tempo</text:p>
      <text:p text:style-name="P13">La guida del museo è in grado di utilizzare il tempo in modo efficiente, il percorso ha un inizio,</text:p>
      <text:p text:style-name="P13">una durata ed una fine ben definiti.</text:p>
      <table:table table:name="Tabella12" table:style-name="Tabella12">
        <table:table-column table:style-name="Tabella12.A" table:number-columns-repeated="5"/>
        <table:table-row>
          <table:table-cell table:style-name="Tabella12.A1" office:value-type="float" office:value="1">
            <text:p text:style-name="P1">1</text:p>
          </table:table-cell>
          <table:table-cell table:style-name="Tabella12.A1" office:value-type="float" office:value="2">
            <text:p text:style-name="P1">2</text:p>
          </table:table-cell>
          <table:table-cell table:style-name="Tabella12.A1" office:value-type="float" office:value="3">
            <text:p text:style-name="P1">3</text:p>
          </table:table-cell>
          <table:table-cell table:style-name="Tabella12.A1" office:value-type="float" office:value="4">
            <text:p text:style-name="P1">4</text:p>
          </table:table-cell>
          <table:table-cell table:style-name="Tabella12.E1" office:value-type="float" office:value="5">
            <text:p text:style-name="P1">5</text:p>
          </table:table-cell>
        </table:table-row>
      </table:table>
      <text:p text:style-name="P5"/>
      <text:p text:style-name="P5">13 Consapevolezza dell'ambiente e posizionamento</text:p>
      <text:p text:style-name="P13">La guida del museo è flessibile e in grado di affrontare l’affollamento delle sale del museo.</text:p>
      <text:p text:style-name="P13">La guida si posizione con il gruppo di fronte all'oggetto in modo tale che tutti i visitatori possano</text:p>
      <text:p text:style-name="P13">vedere senza bloccare il passaggio per altri visitatori.</text:p>
      <table:table table:name="Tabella13" table:style-name="Tabella13">
        <table:table-column table:style-name="Tabella13.A" table:number-columns-repeated="5"/>
        <table:table-row>
          <table:table-cell table:style-name="Tabella13.A1" office:value-type="float" office:value="1">
            <text:p text:style-name="P1">1</text:p>
          </table:table-cell>
          <table:table-cell table:style-name="Tabella13.A1" office:value-type="float" office:value="2">
            <text:p text:style-name="P1">2</text:p>
          </table:table-cell>
          <table:table-cell table:style-name="Tabella13.A1" office:value-type="float" office:value="3">
            <text:p text:style-name="P1">3</text:p>
          </table:table-cell>
          <table:table-cell table:style-name="Tabella13.A1" office:value-type="float" office:value="4">
            <text:p text:style-name="P1">4</text:p>
          </table:table-cell>
          <table:table-cell table:style-name="Tabella13.E1" office:value-type="float" office:value="5">
            <text:p text:style-name="P1">5</text:p>
          </table:table-cell>
        </table:table-row>
      </table:table>
      <text:p text:style-name="P5"/>
      <text:p text:style-name="P5">14 Mantenere una visione d'insieme</text:p>
      <text:p text:style-name="P13">La guida del museo mantiene una panoramica del gruppo per assicurarsi che tutti i visitatori</text:p>
      <text:p text:style-name="P22"><text:span text:style-name="T4">stiano seguendo e si assicura di non dar disturbo ad altri visitatori.</text:span></text:p>
      <table:table table:name="Tabella14" table:style-name="Tabella14">
        <table:table-column table:style-name="Tabella14.A" table:number-columns-repeated="5"/>
        <table:table-row>
          <table:table-cell table:style-name="Tabella14.A1" office:value-type="float" office:value="1">
            <text:p text:style-name="P1">1</text:p>
          </table:table-cell>
          <table:table-cell table:style-name="Tabella14.A1" office:value-type="float" office:value="2">
            <text:p text:style-name="P1">2</text:p>
          </table:table-cell>
          <table:table-cell table:style-name="Tabella14.A1" office:value-type="float" office:value="3">
            <text:p text:style-name="P1">3</text:p>
          </table:table-cell>
          <table:table-cell table:style-name="Tabella14.A1" office:value-type="float" office:value="4">
            <text:p text:style-name="P1">4</text:p>
          </table:table-cell>
          <table:table-cell table:style-name="Tabella14.E1" office:value-type="float" office:value="5">
            <text:p text:style-name="P1">5</text:p>
          </table:table-cell>
        </table:table-row>
      </table:table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Area 2</text:p>
      <text:p text:style-name="P12">Abilità comunicative</text:p>
      <text:p text:style-name="P21">Le guide del museo sono eccellenti comunicatori, sia verbalmente che non verbalmente. Hanno la</text:p>
      <text:p text:style-name="P21">capacità di innescare e facilitare la discussione. Parlano chiaramente, ascoltano attentamente e</text:p>
      <text:p text:style-name="P21">sanno usare gli spunti del gruppo per arricchire il dialogo.</text:p>
      <text:p text:style-name="P21"/>
      <text:p text:style-name="P5">15 Chiarezza</text:p>
      <text:p text:style-name="P13">La guida al museo parla in modo chiaro, comprensibile e appropriato.</text:p>
      <table:table table:name="Tabella15" table:style-name="Tabella15">
        <table:table-column table:style-name="Tabella15.A" table:number-columns-repeated="5"/>
        <table:table-row>
          <table:table-cell table:style-name="Tabella15.A1" office:value-type="float" office:value="1">
            <text:p text:style-name="P1">1</text:p>
          </table:table-cell>
          <table:table-cell table:style-name="Tabella15.A1" office:value-type="float" office:value="2">
            <text:p text:style-name="P1">2</text:p>
          </table:table-cell>
          <table:table-cell table:style-name="Tabella15.A1" office:value-type="float" office:value="3">
            <text:p text:style-name="P1">3</text:p>
          </table:table-cell>
          <table:table-cell table:style-name="Tabella15.A1" office:value-type="float" office:value="4">
            <text:p text:style-name="P1">4</text:p>
          </table:table-cell>
          <table:table-cell table:style-name="Tabella15.E1" office:value-type="float" office:value="5">
            <text:p text:style-name="P1">5</text:p>
          </table:table-cell>
        </table:table-row>
      </table:table>
      <text:p text:style-name="P5"/>
      <text:p text:style-name="P5">16 Vocalizzazione ed espressione</text:p>
      <text:p text:style-name="P13">La guida del museo parla con un timbro piacevole, è in grado di coinvolgere i visitatori attraverso</text:p>
      <text:p text:style-name="P13">la sua intonazione, ritmo e mimica. La guida sa come usare la sua voce senza sforzarla.</text:p>
      <table:table table:name="Tabella16" table:style-name="Tabella16">
        <table:table-column table:style-name="Tabella16.A" table:number-columns-repeated="5"/>
        <table:table-row>
          <table:table-cell table:style-name="Tabella16.A1" office:value-type="float" office:value="1">
            <text:p text:style-name="P1">1</text:p>
          </table:table-cell>
          <table:table-cell table:style-name="Tabella16.A1" office:value-type="float" office:value="2">
            <text:p text:style-name="P1">2</text:p>
          </table:table-cell>
          <table:table-cell table:style-name="Tabella16.A1" office:value-type="float" office:value="3">
            <text:p text:style-name="P1">3</text:p>
          </table:table-cell>
          <table:table-cell table:style-name="Tabella16.A1" office:value-type="float" office:value="4">
            <text:p text:style-name="P1">4</text:p>
          </table:table-cell>
          <table:table-cell table:style-name="Tabella16.E1" office:value-type="float" office:value="5">
            <text:p text:style-name="P1">5</text:p>
          </table:table-cell>
        </table:table-row>
      </table:table>
      <text:p text:style-name="P5"/>
      <text:p text:style-name="P5">17 Ascolto attento</text:p>
      <text:p text:style-name="P13">La guida del museo ascolta attentamente e sinceramente e utilizza gli input del gruppo per</text:p>
      <text:p text:style-name="P13">arricchire il dialogo.</text:p>
      <table:table table:name="Tabella17" table:style-name="Tabella17">
        <table:table-column table:style-name="Tabella17.A" table:number-columns-repeated="5"/>
        <table:table-row>
          <table:table-cell table:style-name="Tabella17.A1" office:value-type="float" office:value="1">
            <text:p text:style-name="P1">1</text:p>
          </table:table-cell>
          <table:table-cell table:style-name="Tabella17.A1" office:value-type="float" office:value="2">
            <text:p text:style-name="P1">2</text:p>
          </table:table-cell>
          <table:table-cell table:style-name="Tabella17.A1" office:value-type="float" office:value="3">
            <text:p text:style-name="P1">3</text:p>
          </table:table-cell>
          <table:table-cell table:style-name="Tabella17.A1" office:value-type="float" office:value="4">
            <text:p text:style-name="P1">4</text:p>
          </table:table-cell>
          <table:table-cell table:style-name="Tabella17.E1" office:value-type="float" office:value="5">
            <text:p text:style-name="P1">5</text:p>
          </table:table-cell>
        </table:table-row>
      </table:table>
      <text:p text:style-name="P5"/>
      <text:p text:style-name="P5">18 Abilità linguistiche e uso della lingua</text:p>
      <text:p text:style-name="P13">La guida del museo è linguisticamente competente, possiede un ampio vocabolario generale e</text:p>
      <text:p text:style-name="P13">specializzato e sa regolare l'uso linguaggio a seconda del livello dei visitatori.</text:p>
      <table:table table:name="Tabella18" table:style-name="Tabella18">
        <table:table-column table:style-name="Tabella18.A" table:number-columns-repeated="5"/>
        <table:table-row>
          <table:table-cell table:style-name="Tabella18.A1" office:value-type="float" office:value="1">
            <text:p text:style-name="P1">1</text:p>
          </table:table-cell>
          <table:table-cell table:style-name="Tabella18.A1" office:value-type="float" office:value="2">
            <text:p text:style-name="P1">2</text:p>
          </table:table-cell>
          <table:table-cell table:style-name="Tabella18.A1" office:value-type="float" office:value="3">
            <text:p text:style-name="P1">3</text:p>
          </table:table-cell>
          <table:table-cell table:style-name="Tabella18.A1" office:value-type="float" office:value="4">
            <text:p text:style-name="P1">4</text:p>
          </table:table-cell>
          <table:table-cell table:style-name="Tabella18.E1" office:value-type="float" office:value="5">
            <text:p text:style-name="P1">5</text:p>
          </table:table-cell>
        </table:table-row>
      </table:table>
      <text:p text:style-name="P5"/>
      <text:p text:style-name="P5">19 Tecniche di conversazione</text:p>
      <text:p text:style-name="P13">La guida del museo è capace di avviare e facilitare la conversazione in modi diversi ed è in grado di</text:p>
      <text:p text:style-name="P13">incoraggiare la partecipazione dei visitatori.</text:p>
      <table:table table:name="Tabella19" table:style-name="Tabella19">
        <table:table-column table:style-name="Tabella19.A" table:number-columns-repeated="5"/>
        <table:table-row>
          <table:table-cell table:style-name="Tabella19.A1" office:value-type="float" office:value="1">
            <text:p text:style-name="P1">1</text:p>
          </table:table-cell>
          <table:table-cell table:style-name="Tabella19.A1" office:value-type="float" office:value="2">
            <text:p text:style-name="P1">2</text:p>
          </table:table-cell>
          <table:table-cell table:style-name="Tabella19.A1" office:value-type="float" office:value="3">
            <text:p text:style-name="P1">3</text:p>
          </table:table-cell>
          <table:table-cell table:style-name="Tabella19.A1" office:value-type="float" office:value="4">
            <text:p text:style-name="P1">4</text:p>
          </table:table-cell>
          <table:table-cell table:style-name="Tabella19.E1" office:value-type="float" office:value="5">
            <text:p text:style-name="P1">5</text:p>
          </table:table-cell>
        </table:table-row>
      </table:table>
      <text:p text:style-name="P5"/>
      <text:p text:style-name="P5">20 Comunicazione non-verbale</text:p>
      <text:p text:style-name="P13">La guida del museo fornisce chiari segnali non verbali ai visitatori (ad es. linguaggio del corpo,</text:p>
      <text:p text:style-name="P13">mimica, postura) in linea con la comunicazione verbale.</text:p>
      <table:table table:name="Tabella20" table:style-name="Tabella20">
        <table:table-column table:style-name="Tabella20.A" table:number-columns-repeated="5"/>
        <table:table-row>
          <table:table-cell table:style-name="Tabella20.A1" office:value-type="float" office:value="1">
            <text:p text:style-name="P1">1</text:p>
          </table:table-cell>
          <table:table-cell table:style-name="Tabella20.A1" office:value-type="float" office:value="2">
            <text:p text:style-name="P1">2</text:p>
          </table:table-cell>
          <table:table-cell table:style-name="Tabella20.A1" office:value-type="float" office:value="3">
            <text:p text:style-name="P1">3</text:p>
          </table:table-cell>
          <table:table-cell table:style-name="Tabella20.A1" office:value-type="float" office:value="4">
            <text:p text:style-name="P1">4</text:p>
          </table:table-cell>
          <table:table-cell table:style-name="Tabella20.E1" office:value-type="float" office:value="5">
            <text:p text:style-name="P1">5</text:p>
          </table:table-cell>
        </table:table-row>
      </table:table>
      <text:p text:style-name="P5"/>
      <text:p text:style-name="P5">21 Consapevolezza della propria comunicazione</text:p>
      <text:p text:style-name="P13">La guida del museo è a conoscenza della sua postura, dell'uso della voce e del linguaggio del</text:p>
      <text:p text:style-name="P13">corpo ed è in grado di adattarlo alla situazione.</text:p>
      <table:table table:name="Tabella21" table:style-name="Tabella21">
        <table:table-column table:style-name="Tabella21.A" table:number-columns-repeated="5"/>
        <table:table-row>
          <table:table-cell table:style-name="Tabella21.A1" office:value-type="float" office:value="1">
            <text:p text:style-name="P1">1</text:p>
          </table:table-cell>
          <table:table-cell table:style-name="Tabella21.A1" office:value-type="float" office:value="2">
            <text:p text:style-name="P1">2</text:p>
          </table:table-cell>
          <table:table-cell table:style-name="Tabella21.A1" office:value-type="float" office:value="3">
            <text:p text:style-name="P1">3</text:p>
          </table:table-cell>
          <table:table-cell table:style-name="Tabella21.A1" office:value-type="float" office:value="4">
            <text:p text:style-name="P1">4</text:p>
          </table:table-cell>
          <table:table-cell table:style-name="Tabella21.E1" office:value-type="float" office:value="5">
            <text:p text:style-name="P1">5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Area 3</text:p>
      <text:p text:style-name="P12">Conoscenza e pedagogia</text:p>
      <text:p text:style-name="P21">Le guide del museo possiedono un'ampia cultura generale: storica, culturale e artistica.</text:p>
      <text:p text:style-name="P21">Conoscono gli oggetti esposti e sono consapevoli dei principi generali dell'educazione.</text:p>
      <text:p text:style-name="P21">Sono in grado di utilizzare queste conoscenze in modo flessibile per trasmettere informazioni</text:p>
      <text:p text:style-name="P21">sugli oggetti, raccontare storie e rispondere alle domande dei visitatori.</text:p>
      <text:p text:style-name="P21">Incoraggiano il pubblico ad interagire con gli oggetti in modo coinvolgente e significativo.</text:p>
      <text:p text:style-name="P5"/>
      <text:p text:style-name="P5">22 Uso della conoscenza</text:p>
      <text:p text:style-name="P13">La guida del museo ha una conoscenza generale della cultura di riferimento ed è in grado di</text:p>
      <text:p text:style-name="P13">utilizzare questa conoscenza in modo flessibile, su misura per gruppi diversi, per dare significato</text:p>
      <text:p text:style-name="P13">agli oggetti, per contestualizzarli , per creare connessioni e per rispondere alle domande.</text:p>
      <table:table table:name="Tabella22" table:style-name="Tabella22">
        <table:table-column table:style-name="Tabella22.A" table:number-columns-repeated="5"/>
        <table:table-row>
          <table:table-cell table:style-name="Tabella22.A1" office:value-type="float" office:value="1">
            <text:p text:style-name="P1">1</text:p>
          </table:table-cell>
          <table:table-cell table:style-name="Tabella22.A1" office:value-type="float" office:value="2">
            <text:p text:style-name="P1">2</text:p>
          </table:table-cell>
          <table:table-cell table:style-name="Tabella22.A1" office:value-type="float" office:value="3">
            <text:p text:style-name="P1">3</text:p>
          </table:table-cell>
          <table:table-cell table:style-name="Tabella22.A1" office:value-type="float" office:value="4">
            <text:p text:style-name="P1">4</text:p>
          </table:table-cell>
          <table:table-cell table:style-name="Tabella22.E1" office:value-type="float" office:value="5">
            <text:p text:style-name="P1">5</text:p>
          </table:table-cell>
        </table:table-row>
      </table:table>
      <text:p text:style-name="P5"/>
      <text:p text:style-name="P5">23 Uso delle conoscenze curricolari scolastiche</text:p>
      <text:p text:style-name="P13">La guida del museo ha conoscenza dei programmi scolastici ed è in grado di utilizzare questa</text:p>
      <text:p text:style-name="P13">conoscenza per collegare il percorso al curriculum degli studenti.</text:p>
      <table:table table:name="Tabella23" table:style-name="Tabella23">
        <table:table-column table:style-name="Tabella23.A" table:number-columns-repeated="5"/>
        <table:table-row>
          <table:table-cell table:style-name="Tabella23.A1" office:value-type="float" office:value="1">
            <text:p text:style-name="P1">1</text:p>
          </table:table-cell>
          <table:table-cell table:style-name="Tabella23.A1" office:value-type="float" office:value="2">
            <text:p text:style-name="P1">2</text:p>
          </table:table-cell>
          <table:table-cell table:style-name="Tabella23.A1" office:value-type="float" office:value="3">
            <text:p text:style-name="P1">3</text:p>
          </table:table-cell>
          <table:table-cell table:style-name="Tabella23.A1" office:value-type="float" office:value="4">
            <text:p text:style-name="P1">4</text:p>
          </table:table-cell>
          <table:table-cell table:style-name="Tabella23.E1" office:value-type="float" office:value="5">
            <text:p text:style-name="P1">5</text:p>
          </table:table-cell>
        </table:table-row>
      </table:table>
      <text:p text:style-name="P5"/>
      <text:p text:style-name="P5">24 Utilizzo della conoscenza della collezione</text:p>
      <text:p text:style-name="P13">La guida del museo conosce la collezione esposta ed è in grado di utilizzare questa conoscenza in</text:p>
      <text:p text:style-name="P13">modo flessibile per dare un senso agli oggetti, contestualizzarli, creare connessioni e rispondere</text:p>
      <text:p text:style-name="P13">alle domande.</text:p>
      <table:table table:name="Tabella24" table:style-name="Tabella24">
        <table:table-column table:style-name="Tabella24.A" table:number-columns-repeated="5"/>
        <table:table-row>
          <table:table-cell table:style-name="Tabella24.A1" office:value-type="float" office:value="1">
            <text:p text:style-name="P1">1</text:p>
          </table:table-cell>
          <table:table-cell table:style-name="Tabella24.A1" office:value-type="float" office:value="2">
            <text:p text:style-name="P1">2</text:p>
          </table:table-cell>
          <table:table-cell table:style-name="Tabella24.A1" office:value-type="float" office:value="3">
            <text:p text:style-name="P1">3</text:p>
          </table:table-cell>
          <table:table-cell table:style-name="Tabella24.A1" office:value-type="float" office:value="4">
            <text:p text:style-name="P1">4</text:p>
          </table:table-cell>
          <table:table-cell table:style-name="Tabella24.E1" office:value-type="float" office:value="5">
            <text:p text:style-name="P1">5</text:p>
          </table:table-cell>
        </table:table-row>
      </table:table>
      <text:p text:style-name="P5"/>
      <text:p text:style-name="P5">25 Creare un filo comune</text:p>
      <text:p text:style-name="P13">La guida al museo usa le sue conoscenze per creare un filo comune nel percorso.</text:p>
      <table:table table:name="Tabella25" table:style-name="Tabella25">
        <table:table-column table:style-name="Tabella25.A" table:number-columns-repeated="5"/>
        <table:table-row>
          <table:table-cell table:style-name="Tabella25.A1" office:value-type="float" office:value="1">
            <text:p text:style-name="P1">1</text:p>
          </table:table-cell>
          <table:table-cell table:style-name="Tabella25.A1" office:value-type="float" office:value="2">
            <text:p text:style-name="P1">2</text:p>
          </table:table-cell>
          <table:table-cell table:style-name="Tabella25.A1" office:value-type="float" office:value="3">
            <text:p text:style-name="P1">3</text:p>
          </table:table-cell>
          <table:table-cell table:style-name="Tabella25.A1" office:value-type="float" office:value="4">
            <text:p text:style-name="P1">4</text:p>
          </table:table-cell>
          <table:table-cell table:style-name="Tabella25.E1" office:value-type="float" office:value="5">
            <text:p text:style-name="P1">5</text:p>
          </table:table-cell>
        </table:table-row>
      </table:table>
      <text:p text:style-name="P5"/>
      <text:p text:style-name="P5">26 Stimolare un atteggiamento aperto</text:p>
      <text:p text:style-name="P13">La guida del museo è in grado di ispirare gli studenti ad avere un atteggiamento aperto verso</text:p>
      <text:p text:style-name="P13">nuove esperienze.</text:p>
      <table:table table:name="Tabella26" table:style-name="Tabella26">
        <table:table-column table:style-name="Tabella26.A" table:number-columns-repeated="5"/>
        <table:table-row>
          <table:table-cell table:style-name="Tabella26.A1" office:value-type="float" office:value="1">
            <text:p text:style-name="P1">1</text:p>
          </table:table-cell>
          <table:table-cell table:style-name="Tabella26.A1" office:value-type="float" office:value="2">
            <text:p text:style-name="P1">2</text:p>
          </table:table-cell>
          <table:table-cell table:style-name="Tabella26.A1" office:value-type="float" office:value="3">
            <text:p text:style-name="P1">3</text:p>
          </table:table-cell>
          <table:table-cell table:style-name="Tabella26.A1" office:value-type="float" office:value="4">
            <text:p text:style-name="P1">4</text:p>
          </table:table-cell>
          <table:table-cell table:style-name="Tabella26.E1" office:value-type="float" office:value="5">
            <text:p text:style-name="P1">5</text:p>
          </table:table-cell>
        </table:table-row>
      </table:table>
      <text:p text:style-name="P5"/>
      <text:p text:style-name="P5">27 Spiegazione</text:p>
      <text:p text:style-name="P13">La guida al museo è in grado di tradurre le sue conoscenze al livello e percezione del gruppo di</text:p>
      <text:p text:style-name="P13">riferimento e garantisce la comprensione per tutti.</text:p>
      <table:table table:name="Tabella27" table:style-name="Tabella27">
        <table:table-column table:style-name="Tabella27.A" table:number-columns-repeated="5"/>
        <table:table-row>
          <table:table-cell table:style-name="Tabella27.A1" office:value-type="float" office:value="1">
            <text:p text:style-name="P1">1</text:p>
          </table:table-cell>
          <table:table-cell table:style-name="Tabella27.A1" office:value-type="float" office:value="2">
            <text:p text:style-name="P1">2</text:p>
          </table:table-cell>
          <table:table-cell table:style-name="Tabella27.A1" office:value-type="float" office:value="3">
            <text:p text:style-name="P1">3</text:p>
          </table:table-cell>
          <table:table-cell table:style-name="Tabella27.A1" office:value-type="float" office:value="4">
            <text:p text:style-name="P1">4</text:p>
          </table:table-cell>
          <table:table-cell table:style-name="Tabella27.E1" office:value-type="float" office:value="5">
            <text:p text:style-name="P1">5</text:p>
          </table:table-cell>
        </table:table-row>
      </table:table>
      <text:p text:style-name="P5"/>
      <text:p text:style-name="P5">28 Storytelling</text:p>
      <text:p text:style-name="P13">La guida al museo è in grado di raccontare storie in modo coinvolgente.</text:p>
      <table:table table:name="Tabella28" table:style-name="Tabella28">
        <table:table-column table:style-name="Tabella28.A" table:number-columns-repeated="5"/>
        <table:table-row>
          <table:table-cell table:style-name="Tabella28.A1" office:value-type="float" office:value="1">
            <text:p text:style-name="P1">1</text:p>
          </table:table-cell>
          <table:table-cell table:style-name="Tabella28.A1" office:value-type="float" office:value="2">
            <text:p text:style-name="P1">2</text:p>
          </table:table-cell>
          <table:table-cell table:style-name="Tabella28.A1" office:value-type="float" office:value="3">
            <text:p text:style-name="P1">3</text:p>
          </table:table-cell>
          <table:table-cell table:style-name="Tabella28.A1" office:value-type="float" office:value="4">
            <text:p text:style-name="P1">4</text:p>
          </table:table-cell>
          <table:table-cell table:style-name="Tabella28.E1" office:value-type="float" office:value="5">
            <text:p text:style-name="P1">5</text:p>
          </table:table-cell>
        </table:table-row>
      </table:table>
      <text:p text:style-name="P5"/>
      <text:p text:style-name="P5">29 Fare domande</text:p>
      <text:p text:style-name="P13">La guida del museo è in grado di utilizzare domande per stimolare la conoscenza dei visitatori, per</text:p>
      <text:p text:style-name="P13">dare spazio a prospettive diverse e (a seconda degli obiettivi) per sollecitare i visitatori a creare</text:p>
      <text:p text:style-name="P13">associazioni, ragionare, pensare ad alta voce, analizzare, contestualizzare, interpretare, riflettere</text:p>
      <text:p text:style-name="P13"><text:soft-page-break/>e utilizzare la loro immaginazione.</text:p>
      <table:table table:name="Tabella29" table:style-name="Tabella29">
        <table:table-column table:style-name="Tabella29.A" table:number-columns-repeated="5"/>
        <table:table-row>
          <table:table-cell table:style-name="Tabella29.A1" office:value-type="float" office:value="1">
            <text:p text:style-name="P1">1</text:p>
          </table:table-cell>
          <table:table-cell table:style-name="Tabella29.A1" office:value-type="float" office:value="2">
            <text:p text:style-name="P1">2</text:p>
          </table:table-cell>
          <table:table-cell table:style-name="Tabella29.A1" office:value-type="float" office:value="3">
            <text:p text:style-name="P1">3</text:p>
          </table:table-cell>
          <table:table-cell table:style-name="Tabella29.A1" office:value-type="float" office:value="4">
            <text:p text:style-name="P1">4</text:p>
          </table:table-cell>
          <table:table-cell table:style-name="Tabella29.E1" office:value-type="float" office:value="5">
            <text:p text:style-name="P1">5</text:p>
          </table:table-cell>
        </table:table-row>
      </table:table>
      <text:p text:style-name="P5"/>
      <text:p text:style-name="P5">30 Stimolare gli studenti a guardare attentamente</text:p>
      <text:p text:style-name="P13">La guida al museo è in grado di offrire agli studenti un’osservazione attenta degli oggetti e</text:p>
      <text:p text:style-name="P13">incoraggia a fare esperienze di conoscenza attive.</text:p>
      <table:table table:name="Tabella30" table:style-name="Tabella30">
        <table:table-column table:style-name="Tabella30.A" table:number-columns-repeated="5"/>
        <table:table-row>
          <table:table-cell table:style-name="Tabella30.A1" office:value-type="float" office:value="1">
            <text:p text:style-name="P1">1</text:p>
          </table:table-cell>
          <table:table-cell table:style-name="Tabella30.A1" office:value-type="float" office:value="2">
            <text:p text:style-name="P1">2</text:p>
          </table:table-cell>
          <table:table-cell table:style-name="Tabella30.A1" office:value-type="float" office:value="3">
            <text:p text:style-name="P1">3</text:p>
          </table:table-cell>
          <table:table-cell table:style-name="Tabella30.A1" office:value-type="float" office:value="4">
            <text:p text:style-name="P1">4</text:p>
          </table:table-cell>
          <table:table-cell table:style-name="Tabella30.E1" office:value-type="float" office:value="5">
            <text:p text:style-name="P1">5</text:p>
          </table:table-cell>
        </table:table-row>
      </table:table>
      <text:p text:style-name="P5"/>
      <text:p text:style-name="P5">31 Contestualizzare gli oggetti</text:p>
      <text:p text:style-name="P13">La guida del museo trova un equilibrio tra l’osservazione degli oggetti e la loro contestualizzazione storica.</text:p>
      <table:table table:name="Tabella31" table:style-name="Tabella31">
        <table:table-column table:style-name="Tabella31.A" table:number-columns-repeated="5"/>
        <table:table-row>
          <table:table-cell table:style-name="Tabella31.A1" office:value-type="float" office:value="1">
            <text:p text:style-name="P1">1</text:p>
          </table:table-cell>
          <table:table-cell table:style-name="Tabella31.A1" office:value-type="float" office:value="2">
            <text:p text:style-name="P1">2</text:p>
          </table:table-cell>
          <table:table-cell table:style-name="Tabella31.A1" office:value-type="float" office:value="3">
            <text:p text:style-name="P1">3</text:p>
          </table:table-cell>
          <table:table-cell table:style-name="Tabella31.A1" office:value-type="float" office:value="4">
            <text:p text:style-name="P1">4</text:p>
          </table:table-cell>
          <table:table-cell table:style-name="Tabella31.E1" office:value-type="float" office:value="5">
            <text:p text:style-name="P1">5</text:p>
          </table:table-cell>
        </table:table-row>
      </table:table>
      <text:p text:style-name="P5"/>
      <text:p text:style-name="P5">32 Usare oggetti come una finestra</text:p>
      <text:p text:style-name="P13">La guida museo sa usare un oggetto come una finestra per approfondire un periodo storico o un</text:p>
      <text:p text:style-name="P13">evento.</text:p>
      <table:table table:name="Tabella32" table:style-name="Tabella32">
        <table:table-column table:style-name="Tabella32.A" table:number-columns-repeated="5"/>
        <table:table-row>
          <table:table-cell table:style-name="Tabella32.A1" office:value-type="float" office:value="1">
            <text:p text:style-name="P1">1</text:p>
          </table:table-cell>
          <table:table-cell table:style-name="Tabella32.A1" office:value-type="float" office:value="2">
            <text:p text:style-name="P1">2</text:p>
          </table:table-cell>
          <table:table-cell table:style-name="Tabella32.A1" office:value-type="float" office:value="3">
            <text:p text:style-name="P1">3</text:p>
          </table:table-cell>
          <table:table-cell table:style-name="Tabella32.A1" office:value-type="float" office:value="4">
            <text:p text:style-name="P1">4</text:p>
          </table:table-cell>
          <table:table-cell table:style-name="Tabella32.E1" office:value-type="float" office:value="5">
            <text:p text:style-name="P1">5</text:p>
          </table:table-cell>
        </table:table-row>
      </table:table>
      <text:p text:style-name="P5"/>
      <text:p text:style-name="P5">33 Uso di oggetti per analisi critiche</text:p>
      <text:p text:style-name="P13">La guida al museo può utilizzare gli oggetti in modo critico e analizzare come l'arte e la storia sono</text:p>
      <text:p text:style-name="P13">rappresentate e interpretate.</text:p>
      <table:table table:name="Tabella33" table:style-name="Tabella33">
        <table:table-column table:style-name="Tabella33.A" table:number-columns-repeated="5"/>
        <table:table-row>
          <table:table-cell table:style-name="Tabella33.A1" office:value-type="float" office:value="1">
            <text:p text:style-name="P1">1</text:p>
          </table:table-cell>
          <table:table-cell table:style-name="Tabella33.A1" office:value-type="float" office:value="2">
            <text:p text:style-name="P1">2</text:p>
          </table:table-cell>
          <table:table-cell table:style-name="Tabella33.A1" office:value-type="float" office:value="3">
            <text:p text:style-name="P1">3</text:p>
          </table:table-cell>
          <table:table-cell table:style-name="Tabella33.A1" office:value-type="float" office:value="4">
            <text:p text:style-name="P1">4</text:p>
          </table:table-cell>
          <table:table-cell table:style-name="Tabella33.E1" office:value-type="float" office:value="5">
            <text:p text:style-name="P1">5</text:p>
          </table:table-cell>
        </table:table-row>
      </table:table>
      <text:p text:style-name="P5"/>
      <text:p text:style-name="P5">34 Utilizzo delle attività di apprendimento</text:p>
      <text:p text:style-name="P13">La guida del museo utilizza attività di apprendimento e esercizi che si adattano al gruppo, al</text:p>
      <text:p text:style-name="P13">momento e all'oggetto.</text:p>
      <table:table table:name="Tabella34" table:style-name="Tabella34">
        <table:table-column table:style-name="Tabella34.A" table:number-columns-repeated="5"/>
        <table:table-row>
          <table:table-cell table:style-name="Tabella34.A1" office:value-type="float" office:value="1">
            <text:p text:style-name="P1">1</text:p>
          </table:table-cell>
          <table:table-cell table:style-name="Tabella34.A1" office:value-type="float" office:value="2">
            <text:p text:style-name="P1">2</text:p>
          </table:table-cell>
          <table:table-cell table:style-name="Tabella34.A1" office:value-type="float" office:value="3">
            <text:p text:style-name="P1">3</text:p>
          </table:table-cell>
          <table:table-cell table:style-name="Tabella34.A1" office:value-type="float" office:value="4">
            <text:p text:style-name="P1">4</text:p>
          </table:table-cell>
          <table:table-cell table:style-name="Tabella34.E1" office:value-type="float" office:value="5">
            <text:p text:style-name="P1">5</text:p>
          </table:table-cell>
        </table:table-row>
      </table:table>
      <text:p text:style-name="P5"/>
      <text:p text:style-name="P5">35 Equilibrio tra interazione e spiegazione</text:p>
      <text:p text:style-name="P13">La guida museale ricerca un equilibrio tra spiegazione e interazione e garantisce che ci siano</text:p>
      <text:p text:style-name="P13">abbastanza opportunità per gli studenti di vivere l'arte e la storia.</text:p>
      <table:table table:name="Tabella35" table:style-name="Tabella35">
        <table:table-column table:style-name="Tabella35.A" table:number-columns-repeated="5"/>
        <table:table-row>
          <table:table-cell table:style-name="Tabella35.A1" office:value-type="float" office:value="1">
            <text:p text:style-name="P1">1</text:p>
          </table:table-cell>
          <table:table-cell table:style-name="Tabella35.A1" office:value-type="float" office:value="2">
            <text:p text:style-name="P1">2</text:p>
          </table:table-cell>
          <table:table-cell table:style-name="Tabella35.A1" office:value-type="float" office:value="3">
            <text:p text:style-name="P1">3</text:p>
          </table:table-cell>
          <table:table-cell table:style-name="Tabella35.A1" office:value-type="float" office:value="4">
            <text:p text:style-name="P1">4</text:p>
          </table:table-cell>
          <table:table-cell table:style-name="Tabella35.E1" office:value-type="float" office:value="5">
            <text:p text:style-name="P1">5</text:p>
          </table:table-cell>
        </table:table-row>
      </table:table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Area 4</text:p>
      <text:p text:style-name="P12">Professionalità</text:p>
      <text:p text:style-name="P21">Le guide del museo sono affidabili e rappresentano il museo. Possono collaborare con altri</text:p>
      <text:p text:style-name="P21">colleghi, insegnanti e visitatori nella progettazione di attività e strumenti didattici.</text:p>
      <text:p text:style-name="P21">Sono in grado di riflettere criticamente sulla loro attività, sono aperte a dare e ricevere feedback e</text:p>
      <text:p text:style-name="P21">sanno impegnarsi attivamente per sviluppare le proprie competenze per accrescere e migliorare</text:p>
      <text:p text:style-name="P21">la propria professionalità.</text:p>
      <text:p text:style-name="P21"/>
      <text:p text:style-name="P5">36 Collaborazione con altre guide</text:p>
      <text:p text:style-name="P13">La guida del museo consulta altre guide sul percorso e tiene conto di altre guide durante il tour.</text:p>
      <table:table table:name="Tabella36" table:style-name="Tabella36">
        <table:table-column table:style-name="Tabella36.A" table:number-columns-repeated="5"/>
        <table:table-row>
          <table:table-cell table:style-name="Tabella36.A1" office:value-type="float" office:value="1">
            <text:p text:style-name="P1">1</text:p>
          </table:table-cell>
          <table:table-cell table:style-name="Tabella36.A1" office:value-type="float" office:value="2">
            <text:p text:style-name="P1">2</text:p>
          </table:table-cell>
          <table:table-cell table:style-name="Tabella36.A1" office:value-type="float" office:value="3">
            <text:p text:style-name="P1">3</text:p>
          </table:table-cell>
          <table:table-cell table:style-name="Tabella36.A1" office:value-type="float" office:value="4">
            <text:p text:style-name="P1">4</text:p>
          </table:table-cell>
          <table:table-cell table:style-name="Tabella36.E1" office:value-type="float" office:value="5">
            <text:p text:style-name="P1">5</text:p>
          </table:table-cell>
        </table:table-row>
      </table:table>
      <text:p text:style-name="P5"/>
      <text:p text:style-name="P5">37 Cooperazione con le guardie di sicurezza / custodi</text:p>
      <text:p text:style-name="P13">La guida del museo comunica (se necessario) con le guardie di sicurezza e segue le loro istruzioni.</text:p>
      <table:table table:name="Tabella37" table:style-name="Tabella37">
        <table:table-column table:style-name="Tabella37.A" table:number-columns-repeated="5"/>
        <table:table-row>
          <table:table-cell table:style-name="Tabella37.A1" office:value-type="float" office:value="1">
            <text:p text:style-name="P1">1</text:p>
          </table:table-cell>
          <table:table-cell table:style-name="Tabella37.A1" office:value-type="float" office:value="2">
            <text:p text:style-name="P1">2</text:p>
          </table:table-cell>
          <table:table-cell table:style-name="Tabella37.A1" office:value-type="float" office:value="3">
            <text:p text:style-name="P1">3</text:p>
          </table:table-cell>
          <table:table-cell table:style-name="Tabella37.A1" office:value-type="float" office:value="4">
            <text:p text:style-name="P1">4</text:p>
          </table:table-cell>
          <table:table-cell table:style-name="Tabella37.E1" office:value-type="float" office:value="5">
            <text:p text:style-name="P1">5</text:p>
          </table:table-cell>
        </table:table-row>
      </table:table>
      <text:p text:style-name="P5"/>
      <text:p text:style-name="P5">38 Cooperazione con gli insegnanti</text:p>
      <text:p text:style-name="P13">La guida del museo concorda il programma con i docenti accompagnatori e conferisce</text:p>
      <text:p text:style-name="P13">all'insegnante un ruolo appropriato durante la visita.</text:p>
      <table:table table:name="Tabella38" table:style-name="Tabella38">
        <table:table-column table:style-name="Tabella38.A" table:number-columns-repeated="5"/>
        <table:table-row>
          <table:table-cell table:style-name="Tabella38.A1" office:value-type="float" office:value="1">
            <text:p text:style-name="P1">1</text:p>
          </table:table-cell>
          <table:table-cell table:style-name="Tabella38.A1" office:value-type="float" office:value="2">
            <text:p text:style-name="P1">2</text:p>
          </table:table-cell>
          <table:table-cell table:style-name="Tabella38.A1" office:value-type="float" office:value="3">
            <text:p text:style-name="P1">3</text:p>
          </table:table-cell>
          <table:table-cell table:style-name="Tabella38.A1" office:value-type="float" office:value="4">
            <text:p text:style-name="P1">4</text:p>
          </table:table-cell>
          <table:table-cell table:style-name="Tabella38.E1" office:value-type="float" office:value="5">
            <text:p text:style-name="P1">5</text:p>
          </table:table-cell>
        </table:table-row>
      </table:table>
      <text:p text:style-name="P5"/>
      <text:p text:style-name="P5">39 Affidabilità</text:p>
      <text:p text:style-name="P13">La guida del museo è affidabile, precisa e puntuale, e lavora in conformità con il programma</text:p>
      <text:p text:style-name="P13">progettato.</text:p>
      <table:table table:name="Tabella39" table:style-name="Tabella39">
        <table:table-column table:style-name="Tabella39.A" table:number-columns-repeated="5"/>
        <table:table-row>
          <table:table-cell table:style-name="Tabella39.A1" office:value-type="float" office:value="1">
            <text:p text:style-name="P1">1</text:p>
          </table:table-cell>
          <table:table-cell table:style-name="Tabella39.A1" office:value-type="float" office:value="2">
            <text:p text:style-name="P1">2</text:p>
          </table:table-cell>
          <table:table-cell table:style-name="Tabella39.A1" office:value-type="float" office:value="3">
            <text:p text:style-name="P1">3</text:p>
          </table:table-cell>
          <table:table-cell table:style-name="Tabella39.A1" office:value-type="float" office:value="4">
            <text:p text:style-name="P1">4</text:p>
          </table:table-cell>
          <table:table-cell table:style-name="Tabella39.E1" office:value-type="float" office:value="5">
            <text:p text:style-name="P1">5</text:p>
          </table:table-cell>
        </table:table-row>
      </table:table>
      <text:p text:style-name="P5"/>
      <text:p text:style-name="P5">40 Flessibilità</text:p>
      <text:p text:style-name="P13">La guida del museo è flessibile e ha un atteggiamento aperto nei confronti dei cambi di</text:p>
      <text:p text:style-name="P13">programma.</text:p>
      <table:table table:name="Tabella40" table:style-name="Tabella40">
        <table:table-column table:style-name="Tabella40.A" table:number-columns-repeated="5"/>
        <table:table-row>
          <table:table-cell table:style-name="Tabella40.A1" office:value-type="float" office:value="1">
            <text:p text:style-name="P1">1</text:p>
          </table:table-cell>
          <table:table-cell table:style-name="Tabella40.A1" office:value-type="float" office:value="2">
            <text:p text:style-name="P1">2</text:p>
          </table:table-cell>
          <table:table-cell table:style-name="Tabella40.A1" office:value-type="float" office:value="3">
            <text:p text:style-name="P1">3</text:p>
          </table:table-cell>
          <table:table-cell table:style-name="Tabella40.A1" office:value-type="float" office:value="4">
            <text:p text:style-name="P1">4</text:p>
          </table:table-cell>
          <table:table-cell table:style-name="Tabella40.E1" office:value-type="float" office:value="5">
            <text:p text:style-name="P1">5</text:p>
          </table:table-cell>
        </table:table-row>
      </table:table>
      <text:p text:style-name="P5"/>
      <text:p text:style-name="P5">41 Rappresenta il museo</text:p>
      <text:p text:style-name="P13">La guida del museo è consapevole del suo ruolo di ambasciatore del museo e si comporta di</text:p>
      <text:p text:style-name="P13">conseguenza.</text:p>
      <table:table table:name="Tabella41" table:style-name="Tabella41">
        <table:table-column table:style-name="Tabella41.A" table:number-columns-repeated="5"/>
        <table:table-row>
          <table:table-cell table:style-name="Tabella41.A1" office:value-type="float" office:value="1">
            <text:p text:style-name="P1">1</text:p>
          </table:table-cell>
          <table:table-cell table:style-name="Tabella41.A1" office:value-type="float" office:value="2">
            <text:p text:style-name="P1">2</text:p>
          </table:table-cell>
          <table:table-cell table:style-name="Tabella41.A1" office:value-type="float" office:value="3">
            <text:p text:style-name="P1">3</text:p>
          </table:table-cell>
          <table:table-cell table:style-name="Tabella41.A1" office:value-type="float" office:value="4">
            <text:p text:style-name="P1">4</text:p>
          </table:table-cell>
          <table:table-cell table:style-name="Tabella41.E1" office:value-type="float" office:value="5">
            <text:p text:style-name="P1">5</text:p>
          </table:table-cell>
        </table:table-row>
      </table:table>
      <text:p text:style-name="P5"/>
      <text:p text:style-name="P5">42 Riflessione sulle prestazioni personali</text:p>
      <text:p text:style-name="P13">La guida del museo riflette criticamente sulle proprie attività ed è consapevole dei propri punti di</text:p>
      <text:p text:style-name="P13">forza e delle aree di miglioramento.</text:p>
      <table:table table:name="Tabella42" table:style-name="Tabella42">
        <table:table-column table:style-name="Tabella42.A" table:number-columns-repeated="5"/>
        <table:table-row>
          <table:table-cell table:style-name="Tabella42.A1" office:value-type="float" office:value="1">
            <text:p text:style-name="P1">1</text:p>
          </table:table-cell>
          <table:table-cell table:style-name="Tabella42.A1" office:value-type="float" office:value="2">
            <text:p text:style-name="P1">2</text:p>
          </table:table-cell>
          <table:table-cell table:style-name="Tabella42.A1" office:value-type="float" office:value="3">
            <text:p text:style-name="P1">3</text:p>
          </table:table-cell>
          <table:table-cell table:style-name="Tabella42.A1" office:value-type="float" office:value="4">
            <text:p text:style-name="P1">4</text:p>
          </table:table-cell>
          <table:table-cell table:style-name="Tabella42.E1" office:value-type="float" office:value="5">
            <text:p text:style-name="P1">5</text:p>
          </table:table-cell>
        </table:table-row>
      </table:table>
      <text:p text:style-name="P5"/>
      <text:p text:style-name="P5">43 Dare e ricevere feedback</text:p>
      <text:p text:style-name="P13">La guida del museo è aperta ai feedback, usa questi feedback per migliorare, ed è disposto a dare</text:p>
      <text:p text:style-name="P13">feedback ad altre guide.</text:p>
      <table:table table:name="Tabella43" table:style-name="Tabella43">
        <table:table-column table:style-name="Tabella43.A" table:number-columns-repeated="5"/>
        <table:table-row>
          <table:table-cell table:style-name="Tabella43.A1" office:value-type="float" office:value="1">
            <text:p text:style-name="P1">1</text:p>
          </table:table-cell>
          <table:table-cell table:style-name="Tabella43.A1" office:value-type="float" office:value="2">
            <text:p text:style-name="P1">2</text:p>
          </table:table-cell>
          <table:table-cell table:style-name="Tabella43.A1" office:value-type="float" office:value="3">
            <text:p text:style-name="P1">3</text:p>
          </table:table-cell>
          <table:table-cell table:style-name="Tabella43.A1" office:value-type="float" office:value="4">
            <text:p text:style-name="P1">4</text:p>
          </table:table-cell>
          <table:table-cell table:style-name="Tabella43.E1" office:value-type="float" office:value="5">
            <text:p text:style-name="P1">5</text:p>
          </table:table-cell>
        </table:table-row>
      </table:table>
      <text:p text:style-name="P5"/>
      <text:p text:style-name="P5"/>
      <text:p text:style-name="P5"><text:soft-page-break/>44 Crescita professionale</text:p>
      <text:p text:style-name="P13">La guida al museo sfrutta le opportunità per lo sviluppo professionale offerto dal museo e ricerca</text:p>
      <text:p text:style-name="P13">attivamente modi per sviluppare le proprie competenze.</text:p>
      <table:table table:name="Tabella44" table:style-name="Tabella44">
        <table:table-column table:style-name="Tabella44.A" table:number-columns-repeated="5"/>
        <table:table-row>
          <table:table-cell table:style-name="Tabella44.A1" office:value-type="float" office:value="1">
            <text:p text:style-name="P1">1</text:p>
          </table:table-cell>
          <table:table-cell table:style-name="Tabella44.A1" office:value-type="float" office:value="2">
            <text:p text:style-name="P1">2</text:p>
          </table:table-cell>
          <table:table-cell table:style-name="Tabella44.A1" office:value-type="float" office:value="3">
            <text:p text:style-name="P1">3</text:p>
          </table:table-cell>
          <table:table-cell table:style-name="Tabella44.A1" office:value-type="float" office:value="4">
            <text:p text:style-name="P1">4</text:p>
          </table:table-cell>
          <table:table-cell table:style-name="Tabella44.E1" office:value-type="float" office:value="5">
            <text:p text:style-name="P1">5</text:p>
          </table:table-cell>
        </table:table-row>
      </table:table>
      <text:p text:style-name="P5"/>
      <text:p text:style-name="P5">45 Contribuire a migliorare i tour</text:p>
      <text:p text:style-name="P13">La guida del museo riflette criticamente sull’efficacia delle proposte e usa queste riflessioni per</text:p>
      <text:p text:style-name="P13">contribuire a ridisegnare nuovi programmi per il pubblico.</text:p>
      <table:table table:name="Tabella45" table:style-name="Tabella45">
        <table:table-column table:style-name="Tabella45.A" table:number-columns-repeated="5"/>
        <table:table-row>
          <table:table-cell table:style-name="Tabella45.A1" office:value-type="float" office:value="1">
            <text:p text:style-name="P1">1</text:p>
          </table:table-cell>
          <table:table-cell table:style-name="Tabella45.A1" office:value-type="float" office:value="2">
            <text:p text:style-name="P1">2</text:p>
          </table:table-cell>
          <table:table-cell table:style-name="Tabella45.A1" office:value-type="float" office:value="3">
            <text:p text:style-name="P1">3</text:p>
          </table:table-cell>
          <table:table-cell table:style-name="Tabella45.A1" office:value-type="float" office:value="4">
            <text:p text:style-name="P1">4</text:p>
          </table:table-cell>
          <table:table-cell table:style-name="Tabella45.E1" office:value-type="float" office:value="5">
            <text:p text:style-name="P1">5</text:p>
          </table:table-cell>
        </table:table-row>
      </table:table>
      <text:p text:style-name="P11"/>
      <text:p text:style-name="P2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rbel-Bold" svg:font-family="Corbel-Bold"/>
    <style:font-face style:name="Corbel-BoldItalic" svg:font-family="Corbel-BoldItalic" style:font-family-generic="script"/>
    <style:font-face style:name="Corbel" svg:font-family="Corbe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Peri</meta:initial-creator>
    <meta:creation-date>2022-04-01T10:35:46.02</meta:creation-date>
    <meta:document-statistic meta:table-count="46" meta:image-count="0" meta:object-count="0" meta:page-count="9" meta:paragraph-count="453" meta:word-count="2282" meta:character-count="13444"/>
    <dc:date>2022-04-01T10:50:58.58</dc:date>
    <dc:creator>Marco Peri</dc:creator>
    <meta:editing-duration>PT2S</meta:editing-duration>
    <meta:editing-cycles>1</meta:editing-cycles>
    <meta:generator>OpenOffice/4.1.11$Win32 OpenOffice.org_project/4111m1$Build-9808</meta:generator>
  </office:meta>
</office:document-meta>
</file>